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106cm" fo:margin-bottom="0.106cm" loext:contextual-spacing="false" fo:text-align="justify" style:justify-single-word="false"/>
      <style:text-properties fo:font-size="12pt" style:font-size-asian="12pt"/>
    </style:style>
    <style:style style:name="P3" style:family="paragraph" style:parent-style-name="Standard">
      <style:paragraph-properties fo:margin-top="0.106cm" fo:margin-bottom="0.106cm" loext:contextual-spacing="false" fo:text-align="justify" style:justify-single-word="false"/>
    </style:style>
    <style:style style:name="P4" style:family="paragraph" style:parent-style-name="Standard">
      <style:paragraph-properties fo:margin-left="1.884cm" fo:margin-right="0cm" fo:margin-top="0.106cm" fo:margin-bottom="0.106cm" loext:contextual-spacing="false" fo:text-align="justify" style:justify-single-word="false" fo:text-indent="0cm" style:auto-text-indent="false"/>
      <style:text-properties fo:font-size="12pt" style:font-size-asian="12pt"/>
    </style:style>
    <style:style style:name="P5" style:family="paragraph" style:parent-style-name="Standard">
      <style:paragraph-properties fo:margin-left="1.27cm" fo:margin-right="0cm" fo:margin-top="0.106cm" fo:margin-bottom="0.106cm" loext:contextual-spacing="false" fo:text-align="justify" style:justify-single-word="false" fo:text-indent="0cm" style:auto-text-indent="false"/>
      <style:text-properties fo:font-size="12pt" style:font-size-asian="12pt"/>
    </style:style>
    <style:style style:name="P6" style:family="paragraph" style:parent-style-name="Standard" style:master-page-name="Standard">
      <style:paragraph-properties fo:margin-top="0.106cm" fo:margin-bottom="0.106cm" loext:contextual-spacing="false" fo:text-align="center" style:justify-single-word="false" style:page-number="auto"/>
      <style:text-properties fo:font-size="14pt" fo:font-weight="bold" style:font-size-asian="14pt" style:font-weight-asian="bold" style:font-size-complex="14pt"/>
    </style:style>
    <style:style style:name="P7" style:family="paragraph" style:parent-style-name="Standard">
      <style:paragraph-properties fo:margin-top="0.106cm" fo:margin-bottom="0.106cm" loext:contextual-spacing="false" fo:text-align="justify" style:justify-single-word="false"/>
      <style:text-properties fo:font-size="12pt" fo:font-weight="bold" style:font-size-asian="12pt" style:font-weight-asian="bold"/>
    </style:style>
    <style:style style:name="P8" style:family="paragraph" style:parent-style-name="Standard">
      <style:paragraph-properties fo:margin-top="0.106cm" fo:margin-bottom="0.106cm" loext:contextual-spacing="false" fo:text-align="justify" style:justify-single-word="false"/>
      <style:text-properties fo:font-size="12pt" style:font-size-asian="12pt"/>
    </style:style>
    <style:style style:name="P9" style:family="paragraph" style:parent-style-name="Standard" style:list-style-name="WWNum4">
      <style:paragraph-properties fo:margin-top="0.106cm" fo:margin-bottom="0.106cm" loext:contextual-spacing="false" fo:text-align="justify" style:justify-single-word="false"/>
      <style:text-properties fo:font-size="12pt" style:font-size-asian="12pt"/>
    </style:style>
    <style:style style:name="P10" style:family="paragraph" style:parent-style-name="Standard" style:list-style-name="WWNum2">
      <style:paragraph-properties fo:margin-top="0.106cm" fo:margin-bottom="0.106cm" loext:contextual-spacing="false" fo:text-align="justify" style:justify-single-word="false"/>
      <style:text-properties fo:font-size="12pt" style:font-size-asian="12pt"/>
    </style:style>
    <style:style style:name="P11" style:family="paragraph" style:parent-style-name="Standard" style:list-style-name="WWNum4">
      <style:paragraph-properties fo:margin-top="0.106cm" fo:margin-bottom="0.106cm" loext:contextual-spacing="false" fo:text-align="justify" style:justify-single-word="false"/>
    </style:style>
    <style:style style:name="P12" style:family="paragraph" style:parent-style-name="Standard" style:list-style-name="WWNum2">
      <style:paragraph-properties fo:margin-top="0.106cm" fo:margin-bottom="0.106cm" loext:contextual-spacing="false" fo:text-align="justify" style:justify-single-word="false"/>
    </style:style>
    <style:style style:name="P13" style:family="paragraph" style:parent-style-name="Standard">
      <style:paragraph-properties fo:margin-top="0.106cm" fo:margin-bottom="0.106cm" loext:contextual-spacing="false" fo:text-align="center" style:justify-single-word="false"/>
      <style:text-properties fo:font-size="14pt" fo:font-weight="bold" style:font-size-asian="14pt" style:font-weight-asian="bold" style:font-size-complex="14pt"/>
    </style:style>
    <style:style style:name="P14" style:family="paragraph" style:parent-style-name="Standard">
      <style:text-properties fo:font-size="12pt" fo:font-weight="bold" style:font-size-asian="12pt" style:font-weight-asian="bold"/>
    </style:style>
    <style:style style:name="T1" style:family="text">
      <style:text-properties fo:font-size="12pt" fo:font-weight="bold" style:font-size-asian="12pt" style:font-weight-asian="bold"/>
    </style:style>
    <style:style style:name="T2" style:family="text">
      <style:text-properties fo:font-size="12pt" fo:font-weight="bold" officeooo:rsid="001a552f" style:font-size-asian="12pt" style:font-weight-asian="bold"/>
    </style:style>
    <style:style style:name="T3" style:family="text">
      <style:text-properties fo:font-size="12pt" style:font-size-asian="12pt"/>
    </style:style>
    <style:style style:name="T4" style:family="text">
      <style:text-properties fo:font-size="12pt" officeooo:rsid="001a552f" style:font-size-asian="12pt"/>
    </style:style>
    <style:style style:name="T5" style:family="text">
      <style:text-properties fo:font-size="12pt" style:text-underline-style="solid" style:text-underline-width="auto" style:text-underline-color="font-colo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3">Consignes Stade 2 COVID-19 (29 février)</text:p>
      <text:p text:style-name="P2"/>
      <text:p text:style-name="P7"/>
      <text:p text:style-name="P7">Passage du stade 1 au stade 2 </text:p>
      <text:p text:style-name="P2">Le stade 1 avait pour objet de freiner l’introduction du virus sur le territoire national, le stade 2, déclenché par l’identification de zones (« clusters ») de circulation du virus sur le territoire national, a pour objet de freiner la propagation du virus en France, le stade 3, caractérisé par la circulation du virus sur l’ensemble du territoire (épidémie déclarée), aura pour objet de gérer dans les meilleures conditions les conséquences de l’épidémie.</text:p>
      <text:p text:style-name="P2">Toutes les mesures adoptées ce jour ont vocation à être réévaluées en fonction de l’évolution de la situation.</text:p>
      <text:p text:style-name="P2"/>
      <text:p text:style-name="P7">Consignes relatives aux voyages</text:p>
      <text:p text:style-name="P2">Le passage du stade 1 au stade 2 justifie :</text:p>
      <text:list xml:id="list1570606993" text:style-name="WWNum4">
        <text:list-item>
          <text:p text:style-name="P9">une consigne d’éviter les voyages hors de l’Union européenne ou dans les zones à risques en Europe (identifiées sur le site du MEAE), sauf nécessité avérée.</text:p>
        </text:list-item>
      </text:list>
      <text:p text:style-name="P2"/>
      <text:p text:style-name="P3"><text:span text:style-name="T1">Consignes relatives </text:span><text:span text:style-name="T2">uniquement </text:span><text:span text:style-name="T1">aux « clusters » (zones de circulation active du virus)</text:span></text:p>
      <text:p text:style-name="P3"><text:span text:style-name="T3">Les mesures applicables jusqu’à nouvel ordre au sein des clusters identifiés par les </text:span><text:span text:style-name="T4">Agences régionales de santé (</text:span><text:span text:style-name="T3">ARS</text:span><text:span text:style-name="T4">)</text:span><text:span text:style-name="T3"> sont :</text:span></text:p>
      <text:list xml:id="list173460858699768" text:continue-numbering="true" text:style-name="WWNum4">
        <text:list-item>
          <text:p text:style-name="P9">annulation de tous les évènements publics ;</text:p>
        </text:list-item>
        <text:list-item>
          <text:p text:style-name="P9">fermeture dès lundi 2 mars des établissements scolaires particulièrement touchés, associée à une démarche d’évaluation épidémiologique permettant d’identifier qui tester et de recalibrer si nécessaire les mesures de fermeture dans les jours à venir;</text:p>
        </text:list-item>
        <text:list-item>
          <text:p text:style-name="P9">incitation aux habitants à recourir au télétravail et à éviter de circuler hors de la zone (et en tout cas de rejoindre des rassemblements publics hors de la zone) ;</text:p>
        </text:list-item>
      </text:list>
      <text:p text:style-name="P4"/>
      <text:p text:style-name="P2">A ce stade, deux clusters sont identifiés par les ARS :</text:p>
      <text:list xml:id="list173459775298004" text:continue-numbering="true" text:style-name="WWNum4">
        <text:list-item>
          <text:p text:style-name="P11"><text:span text:style-name="T3">un cluster dans </text:span><text:span text:style-name="T5">l’Oise </text:span><text:span text:style-name="T3">(communes particulièrement concernées : Creil, Crépy-en-Valois, Vaumoise, Lamorlaye, Lagny-le-sec). La mesure relative aux annulations d’évènements publics s’applique sur l’ensemble du département de l’Oise, les autres mesures s’appliquent dans les 5 communes particulièrement concernées.</text:span></text:p>
        </text:list-item>
        <text:list-item>
          <text:p text:style-name="P11"><text:span text:style-name="T3">un cluster à La Balme en </text:span><text:span text:style-name="T5">Haute-Savoie</text:span><text:span text:style-name="T3">. </text:span></text:p>
        </text:list-item>
      </text:list>
      <text:p text:style-name="P2"><text:soft-page-break/></text:p>
      <text:p text:style-name="P7">Consignes relatives aux masques </text:p>
      <text:list xml:id="list3384190511" text:style-name="WWNum2">
        <text:list-item>
          <text:p text:style-name="P10">le port des masques filtrants FFP2 est réservé aux seuls personnels soignants pratiquant des soins hospitaliers invasifs (soins intensifs) ;</text:p>
        </text:list-item>
        <text:list-item>
          <text:p text:style-name="P10">le port des masques chirurgicaux (anti-projections) est réservé aux personnes malades, aux praticiens de santé recevant des malades, aux personnes chargées du secours à victimes et des transports sanitaires ;</text:p>
        </text:list-item>
        <text:list-item>
          <text:p text:style-name="P10">le reste de la population ne doit pas porter de masque. Les officines ont été invitées à ne pas diffuser de masques en dehors des cas mentionnés plus haut.</text:p>
        </text:list-item>
      </text:list>
      <text:p text:style-name="P2"/>
      <text:p text:style-name="P7">Consignes relatives aux évènements et rassemblements publics </text:p>
      <text:list xml:id="list173460112369464" text:continue-numbering="true" text:style-name="WWNum2">
        <text:list-item>
          <text:p text:style-name="P10">Annulation de tout évènement public dans les clusters (cf ci-dessus) ;</text:p>
        </text:list-item>
        <text:list-item>
          <text:p text:style-name="P10">Annulation de tout évènement public rassemblant plus de 5000 personnes dans un espace confiné ;</text:p>
        </text:list-item>
        <text:list-item>
          <text:p text:style-name="P10">Décision d’annulation au cas par cas par les préfets en lien avec les maires pour les évènements, y compris en milieu ouvert, rassemblant des populations issues de zones concernées par la circulation du virus et de zones non encore infectées. Centralisation à Paris (ministère de l’intérieur) pour tout évènement réunissant plus de 40 000 participants.</text:p>
        </text:list-item>
      </text:list>
      <text:p text:style-name="P5"/>
      <text:p text:style-name="P7">Consignes grand public (à relayer par des campagnes de communication saturantes)</text:p>
      <text:list xml:id="list173459949856160" text:continue-numbering="true" text:style-name="WWNum2">
        <text:list-item>
          <text:p text:style-name="P10">Lavage régulier des mains</text:p>
        </text:list-item>
        <text:list-item>
          <text:p text:style-name="P10">On tousse et on éternue dans son coude</text:p>
        </text:list-item>
        <text:list-item>
          <text:p text:style-name="P10">On utilise des mouchoirs à usage unique</text:p>
        </text:list-item>
        <text:list-item>
          <text:p text:style-name="P12"><text:span text:style-name="T3">On ne se ser</text:span><text:span text:style-name="T4">re</text:span><text:span text:style-name="T3"> plus la main </text:span></text:p>
        </text:list-item>
        <text:list-item>
          <text:p text:style-name="P10">On appelle le 15 si symptômes</text:p>
        </text:list-item>
        <text:list-item>
          <text:p text:style-name="P10">On reste chez soi si on est malade</text:p>
        </text:list-item>
        <text:list-item>
          <text:p text:style-name="P10">On ne porte pas de masque si on n’est pas malade</text:p>
        </text:list-item>
      </text:list>
      <text:p text:style-name="P2"/>
      <text:p text:style-name="P14">Organisation gouvernementale</text:p>
      <text:list xml:id="list173460138191616" text:continue-numbering="true" text:style-name="WWNum2">
        <text:list-item>
          <text:p text:style-name="P10">Le ministère de la santé, à la tête d’une task force interministérielle, assure la conduite opérationnelle de la crise.</text:p>
        </text:list-item>
        <text:list-item>
          <text:p text:style-name="P10">Une cellule permanente est ouverte au ministère de l’intérieur pour prendre en compte les enjeux éventuels liés à l’ordre public.</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0pt" style:language-asian="fr" style:country-asian="FR"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2"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879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3-01T17:34:58.583000000</meta:creation-date>
    <meta:editing-duration>P0D</meta:editing-duration>
    <meta:generator>LibreOffice/5.4.7.2.M6$Windows_x86 LibreOffice_project/84cdc5b975a208eecf96cb73014f465650380623</meta:generator>
    <meta:document-statistic meta:table-count="0" meta:image-count="0" meta:object-count="0" meta:page-count="2" meta:paragraph-count="34" meta:word-count="598" meta:character-count="3671" meta:non-whitespace-character-count="3123"/>
    <meta:user-defined meta:name="AppVersion">16.0000</meta:user-defined>
    <meta:user-defined meta:name="Company">ANS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